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fo:color="#000000" loext:opacity="100%" style:font-name="Liberation Serif" fo:font-size="12pt" fo:font-weight="normal" style:font-size-asian="12pt" style:language-asian="de" style:country-asian="DE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494cm" style:contextual-spacing="false" fo:line-height="115%" fo:text-align="start" style:justify-single-word="false"/>
      <style:text-properties style:font-name="Liberation Serif" fo:font-size="12pt" fo:font-weight="normal" officeooo:rsid="00105b89" officeooo:paragraph-rsid="00105b89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Cambria" fo:font-size="14pt" fo:font-weight="bold" style:font-size-asian="14pt" style:language-asian="de" style:country-asian="DE" style:font-weight-asian="bold" style:font-name-complex="Times New Roman" style:font-size-complex="14pt" style:font-weight-complex="bold"/>
    </style:style>
    <style:style style:name="T2" style:family="text">
      <style:text-properties fo:color="#000000" loext:opacity="100%" style:font-name="Cambria" fo:font-size="14pt" style:font-size-asian="14pt" style:language-asian="de" style:country-asian="DE" style:font-name-complex="Times New Roman" style:font-size-complex="14pt" style:font-weight-complex="bold"/>
    </style:style>
    <style:style style:name="T3" style:family="text">
      <style:text-properties fo:color="#000000" loext:opacity="100%" style:font-name="Cambria" fo:font-size="14pt" style:font-size-asian="14pt" style:language-asian="de" style:country-asian="DE" style:font-name-complex="Times New Roman" style:font-size-complex="14pt"/>
    </style:style>
    <style:style style:name="T4" style:family="text">
      <style:text-properties fo:color="#000000" loext:opacity="100%" style:font-name="Cambria" fo:font-size="14pt" fo:font-style="italic" style:font-size-asian="14pt" style:language-asian="de" style:country-asian="DE" style:font-style-asian="italic" style:font-name-complex="Times New Roman" style:font-size-complex="14pt" style:font-weight-complex="bold"/>
    </style:style>
    <style:style style:name="T5" style:family="text">
      <style:text-properties fo:color="#000000" loext:opacity="100%" fo:font-size="14pt" fo:font-weight="bold" style:font-size-asian="14pt" style:language-asian="de" style:country-asian="DE" style:font-weight-asian="bold" style:font-name-complex="Times New Roman" style:font-size-complex="14pt" style:font-weight-complex="bold"/>
    </style:style>
    <style:style style:name="T6" style:family="text">
      <style:text-properties fo:color="#000000" loext:opacity="100%" fo:font-size="14pt" style:font-size-asian="14pt" style:language-asian="de" style:country-asian="DE" style:font-name-complex="Times New Roman" style:font-size-complex="14pt" style:font-weight-complex="bold"/>
    </style:style>
    <style:style style:name="T7" style:family="text">
      <style:text-properties fo:color="#000000" loext:opacity="100%" fo:font-size="14pt" style:font-size-asian="14pt" style:language-asian="de" style:country-asian="DE" style:font-name-complex="Times New Roman" style:font-size-complex="14pt"/>
    </style:style>
    <style:style style:name="T8" style:family="text">
      <style:text-properties fo:color="#000000" loext:opacity="100%" fo:font-size="14pt" fo:font-style="italic" style:font-size-asian="14pt" style:language-asian="de" style:country-asian="DE" style:font-style-asian="italic" style:font-name-complex="Times New Roman" style:font-size-complex="14pt" style:font-weight-complex="bold"/>
    </style:style>
    <style:style style:name="T9" style:family="text">
      <style:text-properties fo:color="#000000" loext:opacity="100%" fo:font-weight="bold" style:language-asian="de" style:country-asian="DE" style:font-weight-asian="bold" style:font-name-complex="Times New Roman" style:font-weight-complex="bold"/>
    </style:style>
    <style:style style:name="T10" style:family="text">
      <style:text-properties fo:color="#000000" loext:opacity="100%" style:language-asian="de" style:country-asian="DE" style:font-name-complex="Times New Roman" style:font-weight-complex="bold"/>
    </style:style>
    <style:style style:name="T11" style:family="text">
      <style:text-properties fo:color="#000000" loext:opacity="100%" style:language-asian="de" style:country-asian="DE" style:font-name-complex="Times New Roman"/>
    </style:style>
    <style:style style:name="T12" style:family="text">
      <style:text-properties fo:color="#000000" loext:opacity="100%" officeooo:rsid="00105b89" style:language-asian="de" style:country-asian="DE" style:font-name-complex="Times New Roman"/>
    </style:style>
    <style:style style:name="T13" style:family="text">
      <style:text-properties fo:color="#000000" loext:opacity="100%" fo:font-style="italic" style:language-asian="de" style:country-asian="DE" style:font-style-asian="italic" style:font-name-complex="Times New Roman" style:font-weight-complex="bold"/>
    </style:style>
    <style:style style:name="T14" style:family="text">
      <style:text-properties fo:color="#000000" loext:opacity="100%" fo:font-style="italic" style:language-asian="de" style:country-asian="DE" style:font-style-asian="italic" style:font-name-complex="Times New Roman"/>
    </style:style>
    <style:style style:name="T15" style:family="text">
      <style:text-properties officeooo:rsid="00105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Samstag, 28.09.2024<text:line-break/>Vorderhaus<text:line-break/>20.00 Uhr<text:line-break/><text:line-break/>Patrick Salmen<text:line-break/>Yoga gegen Rechts<text:line-break/>Stand-up Comedy</text:span></text:p>
      <text:p text:style-name="P2"><text:span text:style-name="T11">Herzlich willkommen zu meinem Live-Retreat „Yoga gegen Rechts“. Wie gewohnt gibt es eine solide Mischung aus Stand-Up-Comedy und lustigen Kurzgeschichten. Im Grunde zwei Stunden Superfun! Eigentlich wollte ich Bratsche spielen und gehobene Weltliteratur vortragen, aber ich möchte nicht angeben.</text:span></text:p>
      <text:p text:style-name="P2"><text:span text:style-name="T11">Hier ein willkürlicher Pressetext, den mir die seelenlose künstliche Intelligenz von ChatGPT ausgespuckt hat: „Patrick Salmen seziert urbane Selbstoptimierer im scheinbar widersprüchlichen Konflikt von wirksamer Politisierung und der stillen Sehnsucht nach Eskapismus. </text:span><text:span text:style-name="T14">(Das klingt klug)</text:span><text:span text:style-name="T11"> „Yoga gegen Rechts“ vereint Kurzgeschichten mit trockenem Humor, bissigen Dialogen und messerscharfen Beobachtungen. Mit satirischem Scharfsinn und viel Selbstironie entlarvt Patrick Salmen die pathologischen Züge achtsamkeitsbesessener S</text:span><text:bookmark text:name="_GoBack"/><text:span text:style-name="T11">tadtneurotiker, denn niemand weiß so gut wie der Dortmunder Comedian, dass einem das Gegenüber oft nur deshalb so schräg vorkommt, weil man gerade in einen Spiegel schaut. </text:span><text:span text:style-name="T14">(Dieser Satz ergibt eindeutig keinen Sinn!) </text:span></text:p>
      <text:p text:style-name="P2"><text:span text:style-name="T11">Eilen Sie herbei und bringen Sie ihre innere Korkmatte mit. Im Anschluss gibt´s gemeinsame Asanas, psychedelische Atemübungen und melodischen Deep-House. <text:line-break/>Küsschen, ihr Patrick Salmen</text:span></text:p>
      <text:p text:style-name="P1"><text:a xlink:type="simple" xlink:href="https://www.patricksalmen.de/" text:style-name="Internet_20_link" text:visited-style-name="Visited_20_Internet_20_Link">https://www.patricksalmen.de</text:a></text:p>
      <text:p text:style-name="P1">&lt;iframe width="<text:span text:style-name="T15">40%</text:span>" src="https://www.youtube.com/embed/6rj_zIY-cvk" title="Patrick Salmen: Spielplatzlegenden | Comedy ohne Karsten feat. SPASSZONE" frameborder="0" allow="accelerometer; autoplay; clipboard-write; encrypted-media; gyroscope; picture-in-picture; web-share" allowfullscreen&gt;&lt;/iframe&gt;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k Salmen</meta:initial-creator>
    <meta:editing-cycles>2</meta:editing-cycles>
    <meta:creation-date>2023-03-01T08:42:00</meta:creation-date>
    <dc:date>2024-02-05T14:20:50.647000000</dc:date>
    <meta:editing-duration>PT4M53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191" meta:character-count="1635" meta:non-whitespace-character-count="1447"/>
    <meta:user-defined meta:name="AppVersion">15.0000</meta:user-defined>
    <meta:template xlink:type="simple" xlink:actuate="onRequest" xlink:title="Normal.dotm" xlink:href=""/>
  </office:meta>
</office:document-meta>
</file>